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3.5479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" style:parent-style-name="Normale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7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Paragrafoelenco" style:list-style-name="LFO2" style:family="paragraph">
      <style:text-properties style:font-name="Arial" style:font-name-complex="Arial" fo:font-size="12pt" style:font-size-asian="12pt" style:font-size-complex="12pt"/>
    </style:style>
    <style:style style:name="P23" style:parent-style-name="Paragrafoelenco" style:list-style-name="LFO2" style:family="paragraph">
      <style:text-properties style:font-name="Arial" style:font-name-complex="Arial" fo:font-size="12pt" style:font-size-asian="12pt" style:font-size-complex="12pt"/>
    </style:style>
    <style:style style:name="P24" style:parent-style-name="Paragrafoelenco" style:list-style-name="LFO2" style:family="paragraph">
      <style:text-properties style:font-name="Arial" style:font-name-complex="Arial" fo:font-size="12pt" style:font-size-asian="12pt" style:font-size-complex="12pt"/>
    </style:style>
    <style:style style:name="P25" style:parent-style-name="Paragrafoelenco" style:list-style-name="LFO2" style:family="paragraph"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8" style:parent-style-name="Paragrafoelenco" style:list-style-name="LF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9" style:parent-style-name="Default" style:list-style-name="LFO3" style:family="paragraph">
      <style:paragraph-properties fo:text-align="justify"/>
      <style:text-properties style:font-name="Arial" style:font-name-complex="Arial"/>
    </style:style>
    <style:style style:name="P3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Paragrafoelenco" style:list-style-name="LFO7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agrafoelenco" style:list-style-name="LFO7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Paragrafoelenco" style:list-style-name="LFO7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fo:text-align="end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l<text:s/>COMUNE DI ALGHERO</text:p>
      <text:p text:style-name="P2">SETTORE II<text:s/>–<text:s/>Servizio Turismo</text:p>
      <text:p text:style-name="P3"><text:span text:style-name="T4">SETTORE V<text:s/></text:span><text:span text:style-name="T5">–<text:s/></text:span><text:span text:style-name="T6">Servizio Attività Produttive<text:s/></text:span></text:p>
      <text:p text:style-name="P7"/>
      <text:p text:style-name="P8">Oggetto: AVVISO PUBBLICO<text:s/>esplorativo per la manifestazione di interesse a partecipare all’iniziativa<text:s/>“PlaçaAlguer catalana - gusto, arte e tradizione”.<text:s/></text:p>
      <text:p text:style-name="P9"><text:s/></text:p>
      <text:p text:style-name="P10">Il/La<text:s/>sottoscritto/a<text:s/>……………………………………………………………………………………<text:s/></text:p>
      <text:p text:style-name="P11">nato/a ……………………………………………………………<text:s text:c="3"/>il ………………………………..</text:p>
      <text:p text:style-name="P12">residente<text:s/>a<text:s/>……………………………………… via …………………………………<text:s/>n. …………<text:s text:c="4"/></text:p>
      <text:p text:style-name="P13">in qualità di<text:s/>…………………………………………………………………………………………..<text:s/></text:p>
      <text:p text:style-name="P14">della ditta …………………………………………………………………………………………….</text:p>
      <text:p text:style-name="P15">con sede in<text:s/>……………………………<text:s text:c="2"/>Via/Piazza ..…………………………………<text:s/><text:s/>n. ……….<text:s/></text:p>
      <text:p text:style-name="P16">P. IVA .………………………<text:s/>Insegna di esercizio……………………………………………….</text:p>
      <text:p text:style-name="P17">Tel.…………………………………….……..<text:s/>Cell.……….…………………………………………<text:s/></text:p>
      <text:p text:style-name="P18">e-mail/pec<text:s/>…………………………………………………………………………………………….</text:p>
      <text:p text:style-name="P19">in relazione all’avviso Avviso Pubblico in oggetto,<text:s/></text:p>
      <text:p text:style-name="P20">MANIFESTA L’INTERESSE A PARTECIPARE</text:p>
      <text:p text:style-name="P21">all’iniziativa denominata<text:s/>“PlaçaAlguer catalana - gusto, arte e tradizione”, in programma ad Alghero dal 19 al 22 ottobre pp.vv.,<text:s/>in qualità di:<text:s/></text:p>
      <text:list text:style-name="LFO2" text:continue-numbering="true">
        <text:list-item>
          <text:p text:style-name="P22">A)<text:s/>Ristorante, agriturismo, pizzeria<text:s/>o<text:s/>altra attività della ristorazione;</text:p>
        </text:list-item>
        <text:list-item>
          <text:p text:style-name="P23">B)<text:s/>Cantina vinicola</text:p>
        </text:list-item>
        <text:list-item>
          <text:p text:style-name="P24">C)<text:s/>Oleificio</text:p>
        </text:list-item>
        <text:list-item>
          <text:p text:style-name="P25">D) Birrificio Artigianale</text:p>
        </text:list-item>
      </text:list>
      <text:p text:style-name="P26"><text:s/>SI IMPEGNA A</text:p>
      <text:p text:style-name="P27">(Solo<text:s/>per le attività di cui alla lettera<text:s/>A)</text:p>
      <text:list text:style-name="LFO3" text:continue-numbering="true">
        <text:list-item>
          <text:p text:style-name="P28">Proporre un menù speciale comprendente almeno due portate della tradizione culinaria algherese tra antipasto, primo, secondo o dolce;</text:p>
        </text:list-item>
        <text:list-item>
          <text:p text:style-name="P29">Utilizzare materie prime locali e, ove non disponibili, di provenienza regionale, al fine di valorizzare i prodotti locali;</text:p>
        </text:list-item>
      </text:list>
      <text:p text:style-name="P30"/>
      <text:soft-page-break/>
      <text:p text:style-name="P31">COMUNICA</text:p>
      <text:p text:style-name="P32">che gli orari di apertura dell’attività<text:s/>per le giornate della manifestazione saranno<text:s/>i seguenti:</text:p>
      <text:p text:style-name="P33">pranzo: dalle ore _______ alle ore_______</text:p>
      <text:p text:style-name="P34">cena: dalle ore _______ alle ore_______</text:p>
      <text:p text:style-name="P35"/>
      <text:p text:style-name="P36">DICHIARA</text:p>
      <text:list text:style-name="LFO7" text:continue-numbering="true">
        <text:list-item>
          <text:p text:style-name="P37">di essere consapevole che il presente avviso non costituisce proposta contrattuale e non vincola in alcun modo l’Amministrazione;</text:p>
        </text:list-item>
        <text:list-item>
          <text:p text:style-name="P38">di essere consapevole che l’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39">di<text:s/>prestare il proprio consenso al trattamento dei dati personali, ai<text:s/>sensi dell’art. 13 del D.Lgs. n. 196/2003 e del GPDR.</text:p>
        </text:list-item>
      </text:list>
      <text:p text:style-name="P40"/>
      <text:p text:style-name="P41">Allega copia di valido documento di riconoscimento.</text:p>
      <text:p text:style-name="P42"/>
      <text:p text:style-name="P43">Luogo e data ______________________</text:p>
      <text:p text:style-name="P44"/>
      <text:p text:style-name="P45">Firma del Titolare o del Legale Rappresentante</text:p>
      <text:p text:style-name="P46"><text:span text:style-name="T47"><text:s text:c="91"/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Helvetica" style:font-name-complex="Helvetic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Carboni</meta:initial-creator>
    <dc:creator>Vanni Martinez</dc:creator>
    <meta:creation-date>2023-09-22T07:13:00Z</meta:creation-date>
    <dc:date>2023-09-22T07:13:00Z</dc: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359" meta:row-count="16" meta:non-whitespace-character-count="2011"/>
  </office:meta>
</office:document-meta>
</file>