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top="0.286cm" fo:margin-bottom="0.353cm" style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left="4.138cm" fo:margin-right="0cm" fo:margin-top="0.286cm" fo:margin-bottom="0.353cm" style:contextual-spacing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left="0.199cm" fo:margin-right="0cm" fo:margin-top="0.487cm" fo:margin-bottom="0.353cm" style:contextual-spacing="false" fo:line-height="0.642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Nessuna_20_spaziatura">
      <style:text-properties fo:font-weight="bold" style:font-weight-asian="bold" style:font-name-complex="Calibri1"/>
    </style:style>
    <style:style style:name="P19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25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name-asian="Arial" style:font-size-asian="8pt" style:font-weight-asian="bold"/>
    </style:style>
    <style:style style:name="P26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name-asian="Arial" style:font-size-asian="8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asian="Arial"/>
    </style:style>
    <style:style style:name="P30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fo:font-size="7pt" fo:font-style="italic" style:text-underline-style="solid" style:text-underline-width="auto" style:text-underline-color="font-color" fo:font-weight="bold" style:font-name-asian="Arial" style:font-size-asian="7pt" style:font-style-asian="italic" style:font-weight-asian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a" loext:opacity="100%" style:font-name="Bookman Old Style" fo:font-weight="bold" fo:background-color="#ffff00" style:font-name-asian="Calibri" style:language-asian="it" style:country-asian="IT" style:font-weight-asian="bold" style:font-name-complex="Bookman Old Style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Bookman Old Style" fo:font-size="12pt" fo:font-weight="bold" style:font-name-asian="Calibri" style:font-size-asian="12pt" style:language-asian="it" style:country-asian="IT" style:font-weight-asian="bold" style:font-name-complex="Bookman Old Style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officeooo:paragraph-rsid="0016f358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1pt" officeooo:paragraph-rsid="00158a69" style:font-size-asian="11pt" style:font-size-complex="11pt"/>
    </style:style>
    <style:style style:name="P44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5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officeooo:paragraph-rsid="0016d5c3" style:font-size-asian="11pt" style:font-weight-asian="bold" style:font-name-complex="Verdana" style:font-size-complex="11pt" style:font-weight-complex="bold"/>
    </style:style>
    <style:style style:name="P46" style:family="paragraph" style:parent-style-name="Paragrafo_20_elenco" style:list-style-name="WW8Num1">
      <style:paragraph-properties fo:text-align="justify" style:justify-single-word="false"/>
      <style:text-properties style:use-window-font-color="true" loext:opacity="0%" style:font-name="Verdana" fo:font-size="11pt" fo:language="it" fo:country="IT" fo:font-style="normal" fo:font-weight="bold" officeooo:rsid="0016d5c3" officeooo:paragraph-rsid="0016d5c3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47" style:family="paragraph" style:parent-style-name="Standard" style:master-page-name="Standard">
      <style:paragraph-properties fo:margin-top="0.286cm" fo:margin-bottom="0.353cm" style:contextual-spacing="false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2pt" fo:font-style="italic" fo:font-weight="bold" fo:background-color="#ffff00" style:font-size-asian="12pt" style:font-style-asian="italic" style:font-weight-asian="bold" style:font-name-complex="Verdana" style:font-size-complex="12pt" style:font-style-complex="italic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style:font-name-asian="Verdana" style:font-size-asian="12pt" style:font-name-complex="Verdana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fo:font-size="12pt" officeooo:rsid="00158a69" style:font-size-asian="12pt" style:font-name-complex="Verdana" style:font-size-complex="12pt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fo:font-weight="bold" officeooo:rsid="0014807e" style:font-name-asian="Verdana" style:font-weight-asian="bold" style:font-name-complex="Verdana"/>
    </style:style>
    <style:style style:name="T9" style:family="text">
      <style:text-properties style:font-name="Verdana" fo:font-weight="bold" officeooo:rsid="00135fc9" style:font-name-asian="Verdana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officeooo:rsid="00135fc9" style:font-weight-asian="bold" style:font-name-complex="Verdana"/>
    </style:style>
    <style:style style:name="T12" style:family="text">
      <style:text-properties style:font-name="Verdana" fo:font-weight="bold" officeooo:rsid="00158a69" style:font-weight-asian="bold" style:font-name-complex="Verdana"/>
    </style:style>
    <style:style style:name="T13" style:family="text">
      <style:text-properties fo:font-size="8pt" style:font-name-asian="Arial" style:font-size-asian="8pt"/>
    </style:style>
    <style:style style:name="T14" style:family="text">
      <style:text-properties fo:font-size="8pt" style:font-name-asian="Arial" style:font-size-asian="8pt" style:font-name-complex="Arial"/>
    </style:style>
    <style:style style:name="T15" style:family="text">
      <style:text-properties fo:font-size="8pt" fo:font-weight="bold" style:font-name-asian="Arial" style:font-size-asian="8pt" style:font-weight-asian="bold" style:font-name-complex="Arial"/>
    </style:style>
    <style:style style:name="T16" style:family="text">
      <style:text-properties fo:font-size="8pt" fo:font-weight="bold" style:font-name-asian="Calibri1" style:font-size-asian="8pt" style:language-asian="it" style:country-asian="IT" style:font-weight-asian="bold" style:font-name-complex="Calibri1"/>
    </style:style>
    <style:style style:name="T17" style:family="text">
      <style:text-properties fo:font-size="9pt" style:text-underline-style="solid" style:text-underline-width="auto" style:text-underline-color="font-color" fo:font-weight="bold" style:font-name-asian="Arial" style:font-size-asian="9pt" style:font-weight-asian="bold"/>
    </style:style>
    <style:style style:name="T18" style:family="text">
      <style:text-properties fo:font-size="9pt" style:font-name-asian="Arial" style:font-size-asian="9pt"/>
    </style:style>
    <style:style style:name="T19" style:family="text">
      <style:text-properties fo:font-size="9pt" style:font-name-asian="Arial" style:font-size-asian="9pt" style:font-name-complex="Arial"/>
    </style:style>
    <style:style style:name="T20" style:family="text">
      <style:text-properties fo:font-size="10pt" fo:font-weight="bold" style:font-name-asian="Calibri1" style:font-size-asian="10pt" style:language-asian="it" style:country-asian="IT" style:font-weight-asian="bold" style:font-name-complex="Calibri1" style:font-size-complex="10pt"/>
    </style:style>
    <style:style style:name="T21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2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24" style:family="text">
      <style:text-properties fo:font-size="10pt" style:font-name-asian="Arial" style:font-size-asian="10pt" style:language-asian="it" style:country-asian="IT" style:font-size-complex="10pt"/>
    </style:style>
    <style:style style:name="T25" style:family="text"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T26" style:family="text">
      <style:text-properties fo:color="#00000a" loext:opacity="100%" style:font-name="Bookman Old Style" fo:font-weight="bold" style:font-name-asian="Bookman Old Style" style:language-asian="it" style:country-asian="IT" style:font-weight-asian="bold" style:font-name-complex="Bookman Old Style" style:font-weight-complex="bold"/>
    </style:style>
    <style:style style:name="T27" style:family="text">
      <style:text-properties fo:color="#00000a" loext:opacity="100%" style:font-name="Bookman Old Style" fo:font-size="10pt" fo:font-weight="bold" style:font-name-asian="TimesNewRomanPSMT" style:font-size-asian="10pt" style:language-asian="it" style:country-asian="IT" style:font-weight-asian="bold" style:font-name-complex="Bookman Old Style" style:font-size-complex="10pt" style:font-weight-complex="bold"/>
    </style:style>
    <style:style style:name="T28" style:family="text"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T29" style:family="text">
      <style:text-properties officeooo:rsid="00135fc9"/>
    </style:style>
    <style:style style:name="T30" style:family="text">
      <style:text-properties officeooo:rsid="00158a69"/>
    </style:style>
    <style:style style:name="T31" style:family="text">
      <style:text-properties fo:font-style="normal" fo:font-weight="normal" style:font-style-asian="normal" style:font-weight-asian="normal"/>
    </style:style>
    <style:style style:name="T32" style:family="text">
      <style:text-properties fo:font-style="normal" fo:font-weight="normal" officeooo:rsid="00158a69" style:font-style-asian="normal" style:font-weight-asian="normal"/>
    </style:style>
    <style:style style:name="T33" style:family="text">
      <style:text-properties fo:font-style="normal" fo:font-weight="normal" officeooo:rsid="0016f358" style:font-style-asian="normal" style:font-weight-asian="normal"/>
    </style:style>
    <style:style style:name="T34" style:family="text">
      <style:text-properties fo:font-style="normal" officeooo:rsid="00158a69" style:font-style-asian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35fc9" style:font-size-asian="11pt" style:font-size-complex="11pt"/>
    </style:style>
    <style:style style:name="T37" style:family="text">
      <style:text-properties fo:font-size="11pt" officeooo:rsid="00158a69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LO A</text:p>
      <text:p text:style-name="P10"/>
      <text:p text:style-name="P11"><text:span text:style-name="T30"><text:s/>MANIFESTAZIONE </text:span><text:s/>DI INTERESSE</text:p>
      <text:p text:style-name="P13"><text:span text:style-name="T30">PER </text:span><text:s/>ACCREDITAMENTO DELLE LIBRERIE PER LA FORNITURA GRATUITA DEI LIBRI DI TESTO AGLI ALUNNI DELLE SCUOLE PRIMARIE CITTADINE MEDIANTE CEDOLE LIBRARIE VIRTUALI.</text:p>
      <text:p text:style-name="P8"><text:s text:c="31"/></text:p>
      <text:p text:style-name="P49"/>
      <text:p text:style-name="P50">La presente domanda deve essere formulata su carta intestata del richiedente.</text:p>
      <text:p text:style-name="P12"><text:tab/><text:tab/><text:tab/></text:p>
      <text:p text:style-name="P12"/>
      <text:p text:style-name="P12"/>
      <text:p text:style-name="P12"><text:span text:style-name="T29"><text:tab/><text:tab/><text:tab/> <text:s text:c="4"/></text:span><text:span text:style-name="T36"><text:s/>Al</text:span><text:span text:style-name="T35"> </text:span><text:span text:style-name="T37">Dirigente del </text:span></text:p>
      <text:p text:style-name="P42"><text:span text:style-name="T7"><text:s text:c="37"/></text:span><text:span text:style-name="T10">Settore </text:span><text:span text:style-name="T11">2 Servizi alla Persona, Cultura e Turismo </text:span></text:p>
      <text:p text:style-name="P43"><text:span text:style-name="T7"><text:s text:c="37"/></text:span><text:span text:style-name="T8">Ufficio</text:span><text:span text:style-name="T9"> </text:span><text:span text:style-name="T8">4</text:span><text:span text:style-name="T9"> <text:s/></text:span><text:span text:style-name="T10">Ufficio Pubblica Istruzione</text:span></text:p>
      <text:p text:style-name="P43"><text:span text:style-name="T12"><text:s text:c="37"/>del </text:span><text:span text:style-name="T10">Comune di Alghero</text:span></text:p>
      <text:p text:style-name="P42"><text:span text:style-name="T7"><text:s text:c="37"/>Piazza Civica c/o </text:span><text:span text:style-name="T10">Palazzo Serra, 1</text:span></text:p>
      <text:p text:style-name="P42"><text:span text:style-name="T7"><text:s text:c="94"/>Alghero</text:span><text:span text:style-name="T10"> (SS)</text:span></text:p>
      <text:p text:style-name="P15"/>
      <text:p text:style-name="P36"/>
      <text:p text:style-name="P37"><text:span text:style-name="T30">OGGETTO: </text:span><text:span text:style-name="T31">MANIFESTAZIONE D'INTERESSE PER L'ACCREDITAMENTO DI CARTOLIBRERIE E LIBRERIE PER LA FORNITURA GRATUITA LIBRI DI TESTO AGLI ALUNNI DELLE SCUOLE PRIMARIE CITTADINE </text:span><text:span text:style-name="T32">A. S. 202</text:span><text:span text:style-name="T33">3</text:span><text:span text:style-name="T32">/2</text:span><text:span text:style-name="T33">4</text:span><text:span text:style-name="T32">. <text:s/></text:span><text:span text:style-name="T34">DOMANDA DI ACCREDITAMENTO </text:span></text:p>
      <text:p text:style-name="P39"/>
      <text:p text:style-name="P38"/>
      <text:p text:style-name="P5">Il/la sottoscritto/a ________________________________________________</text:p>
      <text:p text:style-name="P6">Codice Fiscale____________________________________________________</text:p>
      <text:p text:style-name="P7">In qualità di (titolare, legale rappresentante, altro)______________________</text:p>
      <text:p text:style-name="P7">dell’Impresa/ditta/società__________________________________________</text:p>
      <text:p text:style-name="P7">con sede legale in ________________________ Provincia _______________</text:p>
      <text:p text:style-name="P4">Via_________________ <text:s/>n. civico_______ c.a.p. _____ Tel. fisso_________</text:p>
      <text:p text:style-name="P4">Fax________________ mail_____________ PEC ______________________ <text:span text:style-name="T30">c</text:span>on punto di vendita al dettaglio in ___________________Provincia ______</text:p>
      <text:p text:style-name="P3"><text:soft-page-break/>Via_________________ <text:s/>n. civico_______ c.a.p. _____ Tel. fisso_________</text:p>
      <text:p text:style-name="P3">Fax________________ mail_____________ PEC ______________________</text:p>
      <text:p text:style-name="P3">Telefono cellulare________________________________________________</text:p>
      <text:p text:style-name="P3">Codice Fiscale/Partita IVA _________________________________________</text:p>
      <text:p text:style-name="P3"/>
      <text:p text:style-name="P21"><text:span text:style-name="T3">MANIFESTA IL PROPRIO INTERESSE E </text:span><text:span text:style-name="T2">CHIEDE</text:span></text:p>
      <text:p text:style-name="P35"><text:span text:style-name="T5">Di essere accreditato presso il Comune di Alghero per </text:span><text:span text:style-name="T6">accedere al sistema di informatizzazione della procedura per</text:span><text:span text:style-name="T5"> la gestione in forma digitale delle cedole librarie relativamente alla fornitura gratuita dei libri di testo agli alunni delle Scuole Primarie che hanno sede nel territorio del Comune di Alghero.</text:span></text:p>
      <text:p text:style-name="P35"><text:span text:style-name="T4"><text:s text:c="51"/></text:span><text:span text:style-name="T1">DICHIARA</text:span></text:p>
      <text:p text:style-name="P2">Ai sensi degli articoli 46 e 47 del D.P.R. n. 445/2000, di conoscere e di accettare il contenuto di cui all’Avviso Pubblico di interesse approvato con determina dirigenziale N._____del_____ e pubblicato sul sito istituzionale del Comune di Alghero in data________________________________.</text:p>
      <text:p text:style-name="P40">Dichiaro di aver preso visione dell'informativa resa ai sensi dell'art. 13 del D. lgs 196/2003 Codice sulla Privacy</text:p>
      <text:p text:style-name="P41"/>
      <text:p text:style-name="P2">Luogo_________ <text:s text:c="4"/>data__________</text:p>
      <text:p text:style-name="P2"><text:tab/><text:tab/><text:tab/><text:tab/><text:tab/><text:tab/> <text:s text:c="14"/>Firma del richiedente</text:p>
      <text:p text:style-name="P35"><text:span text:style-name="T4"><text:s text:c="74"/></text:span><text:span text:style-name="T5">___________________</text:span></text:p>
      <text:p text:style-name="P14">Si allega:</text:p>
      <text:list text:style-name="WW8Num1">
        <text:list-item>
          <text:p text:style-name="P44">Dichiarazione del possesso dei requisiti di ordine generale di cui all’allegato B.</text:p>
        </text:list-item>
        <text:list-item>
          <text:p text:style-name="P45">Copia fotostatica di un documento di identità in corso di validità. </text:p>
        </text:list-item>
        <text:list-item>
          <text:p text:style-name="P46">Nota informativa sulla privacy</text:p>
        </text:list-item>
      </text:list>
      <text:p text:style-name="P9"><text:s text:c="48"/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Informativa effettuata ai sensi dell’art. 13 Regolamento (UE) 2016/679 (RGDP)</text:p>
      <text:p text:style-name="P29"/>
      <text:p text:style-name="P28"><text:span text:style-name="T13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13">protocollo@pec.comune.alghero.ss.it</text:span></text:span></text:a><text:span text:style-name="T13">; tel: 079 9978800 , nella sua qualità di </text:span><text:span text:style-name="T17">Titolare del trattamento dei dati</text:span><text:span text:style-name="T18">,</text:span><text:span text:style-name="T13"> tratterà i dati personali conferiti con la presente modulistica, sia su supporto cartaceo sia con modalità informatiche e telematiche,</text:span><text:span text:style-name="T18"> </text:span><text:span text:style-name="T17">esclusivamente al fine di espletare le attività di erogazione dei servizi richiesti, nell’esecuzione dei compiti di interesse pubblico o comunque connessi all’esercizio dei pubblici poteri propri dell’Ente</text:span><text:span text:style-name="T18">, </text:span><text:span text:style-name="T13"><text:s/>nel rispetto dei principi di cui al Regolamento UE 2016/679.</text:span></text:p>
      <text:p text:style-name="P26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30">Il conferimento dei dati di cui alla presente modulistica è obbligatorio ed il loro mancato inserimento comporterà l’applicazione delle disposizioni sanzionatorie espressamente previste dalla vigente normativa.</text:p>
      <text:p text:style-name="P23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2"><text:span text:style-name="T15">Gli stessi dati potranno formare oggetto di istanza di accesso documentale ai sensi e nei limiti di cui agli artt. 22 e ss. L. 241/90, ovvero potranno formare oggetto di richiesta di accesso </text:span><text:span text:style-name="T14"><text:s/></text:span><text:span text:style-name="T19">civico “generalizzato”, ai sensi dall’art. 5, comma 2, e dall’art. 5 bis, D. Lgs. 33/2013.</text:span></text:p>
      <text:p text:style-name="P23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3">I dati saranno trattati esclusivamente dal personale, da collaboratori dell’Ente ovvero da soggetti esterni espressamente nominati come Responsabili del trattamento dal Titolare. </text:p>
      <text:p text:style-name="P23">Al di fuori delle ipotesi sopra richiamate, i dati non saranno comunicati a terzi né diffusi. </text:p>
      <text:p text:style-name="P23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2"><text:span text:style-name="T15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15">dpo@sipal.sardegna.it</text:span></text:span></text:a><text:span text:style-name="T15"> – pec: sipalpostacertificata@pec.sipal.sardegna.it</text:span></text:p>
      <text:p text:style-name="P24">Dichiaro di aver ricevuto tutte le informazioni di cui all’art. 13 RGDP in relazione ai dati contenuti nell’allegata modulistica.</text:p>
      <text:p text:style-name="P27"><text:span text:style-name="T16"><text:s text:c="133"/></text:span><text:span text:style-name="T20"><text:s/></text:span><text:span text:style-name="T21">L’interessato al trattamento dei dati </text:span></text:p>
      <text:p text:style-name="P28"><text:span text:style-name="T24"><text:s text:c="54"/></text:span><text:span text:style-name="T23"><text:s text:c="8"/>………………………………………………………… </text:span><text:span text:style-name="T22">(Firma per esteso)</text:span></text:p>
      <text:p text:style-name="P33"/>
      <text:p text:style-name="P31">Il /La sottoscritto/a__________________________________________________ dichiara:</text:p>
      <text:p text:style-name="P32"/>
      <text:p text:style-name="P17"><text:span text:style-name="T27">- <text:s/></text:span><text:span text:style-name="T28">di aver preso visione dell'informativa in materia di protezione dei dati personali di cui sopra;</text:span></text:p>
      <text:p text:style-name="P17"><text:span text:style-name="T27">- <text:s/></text:span><text:span text:style-name="T28">di acconsentire al trattamento dei dati personali e dei dati sensibili con le modalità e per le finalità indicate nell'informativa stessa, comunque strettamente connesse e strumentali alla gestione del procedimento in oggetto</text:span></text:p>
      <text:p text:style-name="P32"/>
      <text:p text:style-name="P17"><text:span text:style-name="T26"><text:s text:c="25"/></text:span><text:span text:style-name="T25">Alghero,__________________ <text:s text:c="4"/>Firma_______________________________</text:span>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1"/>
    </style:style>
    <style:style style:name="MP4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5.24cm" svg:y="-0.953cm" svg:width="0.575cm" svg:height="0.718cm" draw:z-index="2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leopatra</meta:initial-creator>
    <meta:creation-date>2018-09-19T09:08:00</meta:creation-date>
    <dc:date>2023-05-11T11:32:13.839000000</dc:date>
    <meta:print-date>2018-09-19T09:08:00</meta:print-date>
    <meta:editing-cycles>14</meta:editing-cycles>
    <meta:editing-duration>PT42M13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57" meta:word-count="855" meta:character-count="7257" meta:non-whitespace-character-count="5666"/>
  </office:meta>
</office:document-meta>
</file>