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23cm" fo:margin-left="0.194cm" fo:margin-top="0cm" fo:margin-bottom="0cm" table:align="left" style:writing-mode="lr-tb"/>
    </style:style>
    <style:style style:name="Tabella1.A" style:family="table-column">
      <style:table-column-properties style:column-width="1.08cm"/>
    </style:style>
    <style:style style:name="Tabella1.B" style:family="table-column">
      <style:table-column-properties style:column-width="1.074cm"/>
    </style:style>
    <style:style style:name="Tabella1.C" style:family="table-column">
      <style:table-column-properties style:column-width="1.078cm"/>
    </style:style>
    <style:style style:name="Tabella1.1" style:family="table-row">
      <style:table-row-properties style:min-row-height="0.981cm" fo:keep-together="auto"/>
    </style:style>
    <style:style style:name="Tabella1.A1" style:family="table-cell">
      <style:table-cell-properties style:vertical-align="middle" fo:padding-left="0.009cm" fo:padding-right="0cm" fo:padding-top="0cm" fo:padding-bottom="0cm" fo:border="0.5pt solid #000001"/>
    </style:style>
    <style:style style:name="Tabella2" style:family="table">
      <style:table-properties style:width="17.198cm" fo:margin-left="0.194cm" fo:margin-top="0cm" fo:margin-bottom="0cm" table:align="left" style:writing-mode="lr-tb"/>
    </style:style>
    <style:style style:name="Tabella2.A" style:family="table-column">
      <style:table-column-properties style:column-width="1.409cm"/>
    </style:style>
    <style:style style:name="Tabella2.B" style:family="table-column">
      <style:table-column-properties style:column-width="5.893cm"/>
    </style:style>
    <style:style style:name="Tabella2.C" style:family="table-column">
      <style:table-column-properties style:column-width="3.761cm"/>
    </style:style>
    <style:style style:name="Tabella2.D" style:family="table-column">
      <style:table-column-properties style:column-width="6.135cm"/>
    </style:style>
    <style:style style:name="Tabella2.1" style:family="table-row">
      <style:table-row-properties style:min-row-height="0.986cm" fo:keep-together="auto"/>
    </style:style>
    <style:style style:name="Tabella2.A1" style:family="table-cell">
      <style:table-cell-properties fo:padding-left="0.009cm" fo:padding-right="0cm" fo:padding-top="0cm" fo:padding-bottom="0cm" fo:border="0.5pt solid #000001"/>
    </style:style>
    <style:style style:name="Tabella4" style:family="table">
      <style:table-properties style:width="17.23cm" fo:margin-left="0.194cm" fo:margin-top="0cm" fo:margin-bottom="0cm" table:align="left" style:writing-mode="lr-tb"/>
    </style:style>
    <style:style style:name="Tabella4.A" style:family="table-column">
      <style:table-column-properties style:column-width="1.08cm"/>
    </style:style>
    <style:style style:name="Tabella4.B" style:family="table-column">
      <style:table-column-properties style:column-width="1.074cm"/>
    </style:style>
    <style:style style:name="Tabella4.C" style:family="table-column">
      <style:table-column-properties style:column-width="1.078cm"/>
    </style:style>
    <style:style style:name="Tabella4.1" style:family="table-row">
      <style:table-row-properties style:min-row-height="0.981cm" fo:keep-together="auto"/>
    </style:style>
    <style:style style:name="Tabella4.A1" style:family="table-cell">
      <style:table-cell-properties fo:padding-left="0.009cm" fo:padding-right="0cm" fo:padding-top="0cm" fo:padding-bottom="0cm" fo:border="0.5pt solid #000001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5pt" style:font-size-asian="5pt"/>
    </style:style>
    <style:style style:name="P5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5pt" style:font-size-asian="5pt"/>
    </style:style>
    <style:style style:name="P6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c0c8c"/>
    </style:style>
    <style:style style:name="P7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08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213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1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b0c3f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1%" fo:text-align="start" style:justify-single-word="false" fo:orphans="2" fo:widows="2" fo:text-indent="0cm" style:auto-text-indent="false" fo:background-color="transparent" style:writing-mode="lr-tb"/>
      <style:text-properties officeooo:paragraph-rsid="000b0c3f"/>
    </style:style>
    <style:style style:name="P14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normal" officeooo:paragraph-rsid="000c0c8c" style:font-weight-asian="normal" style:font-weight-complex="normal"/>
    </style:style>
    <style:style style:name="P15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officeooo:paragraph-rsid="000c0c8c" style:font-size-asian="10pt"/>
    </style:style>
    <style:style style:name="P16" style:family="paragraph" style:parent-style-name="Table_20_Paragraph">
      <style:paragraph-properties fo:margin-left="0.189cm" fo:margin-right="0cm" fo:margin-top="0.002cm" fo:margin-bottom="0cm" style:contextual-spacing="false" fo:text-indent="0cm" style:auto-text-indent="false"/>
      <style:text-properties fo:font-size="10pt" officeooo:rsid="000de610" officeooo:paragraph-rsid="000de610" style:font-size-asian="10pt"/>
    </style:style>
    <style:style style:name="P17" style:family="paragraph" style:parent-style-name="Table_20_Paragraph">
      <style:paragraph-properties fo:margin-left="0.591cm" fo:margin-right="0.58cm" fo:line-height="0.309cm" fo:text-align="center" style:justify-single-word="false" fo:text-indent="0cm" style:auto-text-indent="false"/>
      <style:text-properties fo:font-size="10pt" style:font-size-asian="10pt"/>
    </style:style>
    <style:style style:name="P18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0b0c3f"/>
    </style:style>
    <style:style style:name="P19" style:family="paragraph" style:parent-style-name="Text_20_body">
      <style:paragraph-properties fo:margin-left="0cm" fo:margin-right="0.27cm" fo:margin-top="0.129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273cm" fo:margin-top="0.34cm" fo:margin-bottom="0cm" style:contextual-spacing="false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3.649cm" fo:margin-top="0.002cm" fo:margin-bottom="0cm" style:contextual-spacing="false" fo:line-height="150%" fo:text-indent="4.039cm" style:auto-text-indent="false"/>
      <style:text-properties officeooo:paragraph-rsid="000b0c3f"/>
    </style:style>
    <style:style style:name="P22" style:family="paragraph" style:parent-style-name="Text_20_body">
      <style:paragraph-properties fo:margin-left="0cm" fo:margin-right="0.268cm" fo:line-height="150%" fo:text-indent="0cm" style:auto-text-indent="false"/>
    </style:style>
    <style:style style:name="P23" style:family="paragraph" style:parent-style-name="Text_20_body">
      <style:paragraph-properties fo:margin-left="0cm" fo:margin-right="1.012cm" fo:margin-top="0.018cm" fo:margin-bottom="0cm" style:contextual-spacing="false" fo:line-height="150%" fo:text-indent="0cm" style:auto-text-indent="false"/>
    </style:style>
    <style:style style:name="P24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4.5pt" style:font-size-asian="14.5pt"/>
    </style:style>
    <style:style style:name="P25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4.5pt" style:font-size-asian="4.5pt"/>
    </style:style>
    <style:style style:name="P26" style:family="paragraph" style:parent-style-name="Table_20_Paragraph">
      <style:text-properties style:font-name="Times New Roman" fo:font-size="10pt" style:font-size-asian="10pt"/>
    </style:style>
    <style:style style:name="P27" style:family="paragraph" style:parent-style-name="Table_20_Paragraph">
      <style:paragraph-properties fo:text-align="center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28" style:family="paragraph" style:parent-style-name="Table_20_Paragraph">
      <style:paragraph-properties fo:text-align="center" style:justify-single-word="false"/>
      <style:text-properties style:font-name="Times New Roman" fo:font-size="10pt" fo:font-weight="normal" officeooo:rsid="000b0c3f" officeooo:paragraph-rsid="000b0c3f" style:font-size-asian="10pt" style:font-weight-asian="normal" style:font-weight-complex="normal"/>
    </style:style>
    <style:style style:name="P29" style:family="paragraph" style:parent-style-name="Text_20_body">
      <style:paragraph-properties fo:line-height="0.418cm"/>
    </style:style>
    <style:style style:name="P30" style:family="paragraph" style:parent-style-name="Text_20_body">
      <style:paragraph-properties fo:margin-top="0.21cm" fo:margin-bottom="0cm" style:contextual-spacing="false"/>
    </style:style>
    <style:style style:name="P31" style:family="paragraph" style:parent-style-name="Text_20_body">
      <style:paragraph-properties fo:margin-top="0.21cm" fo:margin-bottom="0cm" style:contextual-spacing="false"/>
      <style:text-properties officeooo:paragraph-rsid="000b0c3f"/>
    </style:style>
    <style:style style:name="P32" style:family="paragraph" style:parent-style-name="Text_20_body">
      <style:paragraph-properties fo:margin-top="0.213cm" fo:margin-bottom="0cm" style:contextual-spacing="false"/>
    </style:style>
    <style:style style:name="P33" style:family="paragraph" style:parent-style-name="Text_20_body">
      <style:paragraph-properties fo:margin-top="0.208cm" fo:margin-bottom="0cm" style:contextual-spacing="false"/>
    </style:style>
    <style:style style:name="P34" style:family="paragraph" style:parent-style-name="Text_20_body">
      <style:paragraph-properties fo:margin-top="0.474cm" fo:margin-bottom="0cm" style:contextual-spacing="false"/>
    </style:style>
    <style:style style:name="P35" style:family="paragraph" style:parent-style-name="Text_20_body">
      <style:paragraph-properties fo:margin-left="6.943cm" fo:margin-right="0cm" fo:margin-top="0.002cm" fo:margin-bottom="0cm" style:contextual-spacing="false" fo:text-indent="0cm" style:auto-text-indent="false"/>
    </style:style>
    <style:style style:name="P36" style:family="paragraph" style:parent-style-name="Text_20_body">
      <style:paragraph-properties fo:margin-top="0.339cm" fo:margin-bottom="0cm" style:contextual-spacing="false"/>
    </style:style>
    <style:style style:name="P37" style:family="paragraph" style:parent-style-name="Text_20_body">
      <style:paragraph-properties fo:margin-top="0.342cm" fo:margin-bottom="0cm" style:contextual-spacing="false"/>
    </style:style>
    <style:style style:name="P38" style:family="paragraph" style:parent-style-name="Text_20_body">
      <style:paragraph-properties fo:margin-left="8.924cm" fo:margin-right="0cm" fo:text-indent="0cm" style:auto-text-indent="false"/>
      <style:text-properties fo:color="#0000ff" loext:opacity="100%" style:font-name="Verdana" fo:font-size="12pt" style:text-underline-style="solid" style:text-underline-width="auto" style:text-underline-color="#0000ff" style:font-size-asian="12pt"/>
    </style:style>
    <style:style style:name="P39" style:family="paragraph" style:parent-style-name="Heading_20_2" style:master-page-name="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text-underline-style="solid" style:text-underline-width="auto" style:text-underline-color="font-color"/>
    </style:style>
    <style:style style:name="P40" style:family="paragraph" style:parent-style-name="Text_20_body" style:master-page-name="">
      <loext:graphic-properties draw:fill="none"/>
      <style:paragraph-properties fo:margin-left="8.999cm" fo:margin-right="0.3cm" fo:margin-top="0cm" fo:margin-bottom="0cm" style:contextual-spacing="false" fo:line-height="110%" fo:text-align="start" style:justify-single-word="false" fo:orphans="2" fo:widows="2" fo:text-indent="1cm" style:auto-text-indent="false" style:page-number="auto" fo:background-color="transparent" style:writing-mode="lr-tb"/>
      <style:text-properties fo:letter-spacing="-0.012cm" officeooo:rsid="000ab3a7" officeooo:paragraph-rsid="000ab3a7"/>
    </style:style>
    <style:style style:name="P41" style:family="paragraph" style:parent-style-name="Text_20_body" style:master-page-name="">
      <loext:graphic-properties draw:fill="none"/>
      <style:paragraph-properties fo:margin-left="8.901cm" fo:margin-right="0.3cm" fo:margin-top="0cm" fo:margin-bottom="0cm" style:contextual-spacing="false" fo:line-height="110%" fo:text-align="start" style:justify-single-word="false" fo:orphans="2" fo:widows="2" fo:text-indent="1cm" style:auto-text-indent="false" style:page-number="auto" fo:background-color="transparent" style:writing-mode="lr-tb"/>
      <style:text-properties fo:letter-spacing="-0.012cm" officeooo:rsid="000ab3a7" officeooo:paragraph-rsid="000ab3a7"/>
    </style:style>
    <style:style style:name="P42" style:family="paragraph" style:parent-style-name="Text_20_body" style:master-page-name="Standard">
      <loext:graphic-properties draw:fill="none"/>
      <style:paragraph-properties fo:margin-left="8.7cm" fo:margin-right="0.3cm" fo:margin-top="0cm" fo:margin-bottom="0cm" style:contextual-spacing="false" fo:line-height="110%" fo:text-align="start" style:justify-single-word="false" fo:orphans="2" fo:widows="2" fo:text-indent="1cm" style:auto-text-indent="false" style:page-number="auto" fo:background-color="transparent" style:writing-mode="lr-tb"/>
    </style:style>
    <style:style style:name="P43" style:family="paragraph">
      <loext:graphic-properties draw:fill="solid" draw:fill-color="#000000"/>
      <style:paragraph-properties fo:text-align="center"/>
    </style:style>
    <style:style style:name="P44" style:family="paragraph">
      <style:paragraph-properties fo:text-align="start"/>
    </style:style>
    <style:style style:name="P45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74cm" style:font-size-asian="10pt"/>
    </style:style>
    <style:style style:name="T3" style:family="text">
      <style:text-properties fo:font-size="10pt" fo:letter-spacing="-0.051cm" style:font-size-asian="10pt"/>
    </style:style>
    <style:style style:name="T4" style:family="text">
      <style:text-properties fo:letter-spacing="-0.012cm"/>
    </style:style>
    <style:style style:name="T5" style:family="text">
      <style:text-properties fo:letter-spacing="-0.012cm" officeooo:rsid="000ab3a7"/>
    </style:style>
    <style:style style:name="T6" style:family="text">
      <style:text-properties style:text-scale="99%"/>
    </style:style>
    <style:style style:name="T7" style:family="text">
      <style:text-properties officeooo:rsid="000b0c3f" style:text-scale="99%"/>
    </style:style>
    <style:style style:name="T8" style:family="text">
      <style:text-properties fo:letter-spacing="-0.028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51cm"/>
    </style:style>
    <style:style style:name="T11" style:family="text">
      <style:text-properties fo:letter-spacing="-0.06cm"/>
    </style:style>
    <style:style style:name="T12" style:family="text">
      <style:text-properties fo:letter-spacing="-0.053cm"/>
    </style:style>
    <style:style style:name="T13" style:family="text">
      <style:text-properties fo:font-size="22pt" style:font-size-asian="22pt"/>
    </style:style>
    <style:style style:name="T14" style:family="text">
      <style:text-properties fo:font-size="22pt" fo:letter-spacing="-0.145cm" style:font-size-asian="22pt"/>
    </style:style>
    <style:style style:name="T15" style:family="text">
      <style:text-properties fo:font-size="22pt" fo:letter-spacing="-0.196cm" style:font-size-asian="22pt"/>
    </style:style>
    <style:style style:name="T16" style:family="text">
      <style:text-properties fo:font-size="22pt" fo:letter-spacing="-0.194cm" style:font-size-asian="22pt"/>
    </style:style>
    <style:style style:name="T17" style:family="text">
      <style:text-properties fo:font-size="22pt" fo:letter-spacing="0.002cm" style:font-size-asian="22pt" style:text-scale="60%"/>
    </style:style>
    <style:style style:name="T18" style:family="text">
      <style:text-properties fo:letter-spacing="-0.062cm"/>
    </style:style>
    <style:style style:name="T19" style:family="text">
      <style:text-properties fo:letter-spacing="-0.002cm"/>
    </style:style>
    <style:style style:name="T20" style:family="text">
      <style:text-properties fo:letter-spacing="-0.002cm" style:text-scale="99%"/>
    </style:style>
    <style:style style:name="T21" style:family="text">
      <style:text-properties fo:letter-spacing="0.005cm" style:text-scale="99%"/>
    </style:style>
    <style:style style:name="T22" style:family="text">
      <style:text-properties fo:letter-spacing="0.004cm" style:text-scale="99%"/>
    </style:style>
    <style:style style:name="T23" style:family="text">
      <style:text-properties officeooo:rsid="000ab3a7"/>
    </style:style>
    <style:style style:name="T24" style:family="text">
      <style:text-properties officeooo:rsid="000c0c8c"/>
    </style:style>
    <style:style style:name="T25" style:family="text">
      <style:text-properties officeooo:rsid="000e4a5a"/>
    </style:style>
    <style:style style:name="T26" style:family="text">
      <style:text-properties officeooo:rsid="000e4ef9"/>
    </style:style>
    <style:style style:name="T27" style:family="text">
      <style:text-properties fo:font-size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000000" draw:stroke-linejoin="round" draw:fill="none" draw:textarea-vertical-align="top" fo:min-height="0cm" fo:min-width="0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Al<text:span text:style-name="T4"> </text:span>Dirigente<text:span text:style-name="T4"> </text:span><text:span text:style-name="T5">del Comune di Alghero</text:span></text:p>
        <text:p text:style-name="P40">Settore <text:span text:style-name="T25">2 Servizi alla Persona, Cultura e Turismo </text:span></text:p>
        <text:p text:style-name="P41"><text:s text:c="2"/><text:span text:style-name="T25">S</text:span>ervizio <text:span text:style-name="T26">4</text:span> Pubblica Istruzione </text:p>
        <text:p text:style-name="P38"/>
        <text:p text:style-name="P1"/>
        <text:h text:style-name="P39" text:outline-level="3">DICHIARAZIONE</text:h>
        <text:p text:style-name="P21">Ai sensi dell’articolo 3 della legge 136 del 19 agosto 2010 </text:p>
        <text:p text:style-name="P21"/>
        <text:p text:style-name="P18"><text:span text:style-name="T23"><text:s text:c="2"/>Il/La Il</text:span>sottoscritto/a <text:s text:c="2"/>…………………………………………………………….… <text:s/>nato/a<text:span text:style-name="T8"> </text:span>a:…………………………………...….</text:p>
        <text:p text:style-name="P30">Il<text:span text:style-name="T11"> .………..………/……..…./…</text:span>...….. <text:s text:c="3"/>residente in: <text:s/>(città)………………………………………………………….. Prov.<text:span text:style-name="T12"> </text:span>…………………</text:p>
        <text:p text:style-name="P32">(via/piazza) ……………………………………………………………………………………. N.<text:span text:style-name="T10"> </text:span>…………</text:p>
        <text:p text:style-name="P32">CF :</text:p>
        <text:p text:style-name="P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B"/>
          <table:table-column table:style-name="Tabella1.A"/>
          <table:table-column table:style-name="Tabella1.C"/>
          <table:table-column table:style-name="Tabella1.B"/>
          <table:table-column table:style-name="Tabella1.C"/>
          <table:table-column table:style-name="Tabella1.B"/>
          <table:table-column table:style-name="Tabella1.A"/>
          <table:table-column table:style-name="Tabella1.B"/>
          <table:table-column table:style-name="Tabella1.A"/>
          <table:table-column table:style-name="Tabella1.C"/>
          <table:table-column table:style-name="Tabella1.B"/>
          <table:table-column table:style-name="Tabella1.C" table:number-columns-repeated="2"/>
          <table:table-row table:style-name="Tabella1.1">
            <table:table-cell table:style-name="Tabella1.A1" office:value-type="string">
              <text:p text:style-name="P28"/>
            </table:table-cell>
            <table:table-cell table:style-name="Tabella1.A1" office:value-type="string">
              <text:p text:style-name="P28"/>
            </table:table-cell>
            <table:table-cell table:style-name="Tabella1.A1" office:value-type="string">
              <text:p text:style-name="P28"/>
            </table:table-cell>
            <table:table-cell table:style-name="Tabella1.A1" office:value-type="string">
              <text:p text:style-name="P28"/>
            </table:table-cell>
            <table:table-cell table:style-name="Tabella1.A1" office:value-type="string">
              <text:p text:style-name="P28"/>
            </table:table-cell>
            <table:table-cell table:style-name="Tabella1.A1" office:value-type="string">
              <text:p text:style-name="P28"/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</table:table-row>
        </table:table>
        <text:p text:style-name="P24"/>
        <text:p text:style-name="Text_20_body">Il quale agisce nella qualità di:</text:p>
        <text:p text:style-name="P31"><text:span text:style-name="T13">□</text:span><text:span text:style-name="T14"> </text:span>legale rappresentante - <text:span text:style-name="T13">□ </text:span>amministratore delegato <text:s text:c="2"/>della</text:p>
        <text:p text:style-name="P31"><text:span text:style-name="T18"><text:s/></text:span>Ditta/Ente…………………………………………………….………………………………………………………………………………..</text:p>
        <text:p text:style-name="P32"><text:s text:c="30"/>CF <text:s text:c="2"/>…………………………………………….. <text:s text:c="3"/>P.IVA………………………………………………………<text:span text:style-name="T6">incaricata</text:span> <text:span text:style-name="T7">del </text:span><text:s/><text:span text:style-name="T6">Sevizi</text:span><text:span text:style-name="T7">o </text:span><text:span text:style-name="T6"><text:s/></text:span>avente ad oggetto:</text:p>
        <text:p text:style-name="P29">“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.…”</text:p>
      </text:section>
      <text:p text:style-name="P19">consapevole delle sanzioni penali previste dall’art. 76 del D.P.R. 28/12/2000, n. 445 per le ipotesi di falsità in atti e dichiarazioni mendaci, nonché preso atto delle disposizioni di cui alla Legge 136 del 13/08/2010 relative agli obblighi di <text:s/>tracciabilità dei flussi finanziari, sotto la propria responsabilità</text:p>
      <text:h text:style-name="P7" text:outline-level="3">DICHIARA</text:h>
      <text:p text:style-name="P20">In ottemperanza a quanto disposto dall’art. 3 della legge 3 agosto 2010, n. 136, di avvalersi per l’intervento suddetto del seguente conto corrente dedicato<text:span text:style-name="T9">:</text:span></text:p>
      <text:p text:style-name="P12"><text:span text:style-name="T13">□</text:span><text:span text:style-name="T15"> </text:span>Conto Bancario, <text:s text:c="8"/><text:span text:style-name="T13">□</text:span><text:span text:style-name="T16"> </text:span>Postale Presso la Banca (o le Poste Italiane S.p.A.) <text:s text:c="17"/></text:p>
      <text:p text:style-name="P13">…………………………………………………………………………………………………….…………………………………………………...</text:p>
      <text:p text:style-name="P10">Filiale di …………………………………………………..…… Agenzia: n. ……………<text:span text:style-name="T24">Ci</text:span>ttà: <text:s/>…………………………………………</text:p>
      <text:p text:style-name="P11">Prov.: ………………… Via: ………………………………………….…. N.: ……………</text:p>
      <text:p text:style-name="P32">Avente le seguenti coordinate: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6">Cab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17">Abi</text:p>
          </table:table-cell>
          <table:table-cell table:style-name="Tabella2.A1" office:value-type="string">
            <text:p text:style-name="P26"/>
          </table:table-cell>
        </table:table-row>
      </table:table>
      <text:p text:style-name="P4"/>
      <text:p text:style-name="P2"><draw:g text:anchor-type="char" draw:z-index="0" draw:name="Forma1" draw:style-name="gr1"><draw:path draw:style-name="gr2" draw:text-style-name="P43" svg:width="16.8cm" svg:height="1.02cm" draw:transform="rotate (-3.14159265358979) translate (17.4430972222222cm 1.09008333333333cm)" svg:viewBox="0 0 16801 1021" svg:d="M17 1021h14710 16 2058v-18h-2058v-985h2058v-18h-2058-16-14710v18h14710v985h-14710zM0 1021h16v-1021h-16z"><text:p/></draw:path><draw:custom-shape draw:style-name="gr3" draw:text-style-name="P45" svg:width="0.717cm" svg:height="0.433cm" svg:x="1.319cm" svg:y="0.078cm"><text:p text:style-name="P44"><text:span text:style-name="T27">IBAN</text:span></text:p><draw:enhanced-geometry draw:type="0"/></draw:custom-shape></draw:g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Indica, quale soggetto delegato ad operare sul predetto conto:</text:p>
      <text:p text:style-name="P30"><text:span text:style-name="T17">□ <text:s text:c="2"/></text:span><text:span text:style-name="T6">Il/la </text:span>sottoscritto/a……………………………………………………………………………………………………………………………</text:p>
      <text:p text:style-name="P33"><text:span text:style-name="T17">□ <text:s text:c="3"/></text:span><text:span text:style-name="T6">Il/la</text:span> <text:span text:style-name="T20">sig./si</text:span><text:span text:style-name="T6">g.ra:</text:span><text:span text:style-name="T19"> </text:span><text:span text:style-name="T20">…</text:span><text:span text:style-name="T6">…</text:span><text:span text:style-name="T20">…</text:span><text:span text:style-name="T21">…</text:span><text:span text:style-name="T20">…</text:span><text:span text:style-name="T6">…</text:span><text:span text:style-name="T20">…</text:span><text:span text:style-name="T6">…</text:span><text:span text:style-name="T20">…</text:span><text:span text:style-name="T6">…</text:span><text:span text:style-name="T20">…</text:span><text:span text:style-name="T6">…</text:span><text:span text:style-name="T20">…</text:span><text:span text:style-name="T6">…</text:span><text:span text:style-name="T20">…</text:span><text:span text:style-name="T21">…</text:span><text:span text:style-name="T20">…</text:span><text:span text:style-name="T6">…</text:span><text:span text:style-name="T22">…</text:span><text:span text:style-name="T20">…</text:span><text:span text:style-name="T6">…</text:span><text:span text:style-name="T20">…</text:span><text:span text:style-name="T6">…</text:span><text:span text:style-name="T20">…</text:span><text:span text:style-name="T6">…</text:span><text:span text:style-name="T20">….…</text:span><text:span text:style-name="T6">…</text:span><text:span text:style-name="T22">…</text:span><text:span text:style-name="T20">…</text:span><text:span text:style-name="T6">…</text:span><text:span text:style-name="T20">…</text:span><text:span text:style-name="T21">…</text:span><text:span text:style-name="T20">…</text:span><text:span text:style-name="T6">…</text:span><text:span text:style-name="T20">…</text:span><text:span text:style-name="T6">…..</text:span></text:p>
      <text:p text:style-name="P34">nato/a il: ………………………………. <text:s text:c="2"/>a: ……………………………………………………………………… Prov.: ………..</text:p>
      <text:p text:style-name="P32">CF :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A"/>
        <table:table-column table:style-name="Tabella4.C"/>
        <table:table-column table:style-name="Tabella4.B"/>
        <table:table-column table:style-name="Tabella4.C"/>
        <table:table-column table:style-name="Tabella4.B"/>
        <table:table-column table:style-name="Tabella4.A"/>
        <table:table-column table:style-name="Tabella4.B"/>
        <table:table-column table:style-name="Tabella4.A"/>
        <table:table-column table:style-name="Tabella4.C"/>
        <table:table-column table:style-name="Tabella4.B"/>
        <table:table-column table:style-name="Tabella4.C" table:number-columns-repeated="2"/>
        <table:table-row table:style-name="Tabella4.1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</table:table>
      <text:p text:style-name="P24"/>
      <text:h text:style-name="P6" text:outline-level="3">CHIEDE</text:h>
      <text:h text:style-name="P15" text:outline-level="3"/>
      <text:h text:style-name="P14" text:outline-level="3"><text:span text:style-name="T1">Ai sensi e per le finalità di cui alla legge 136/2010, che tutti i pagamenti riguardanti il predetto</text:span><text:span text:style-name="T2"> </text:span><text:span text:style-name="T1">intervento siano effettuati esclusivamente tramite lo strumento del bonifico appoggiato sul conto sopra</text:span><text:span text:style-name="T3"> </text:span><text:span text:style-name="T1">indicato;</text:span></text:h>
      <text:p text:style-name="P35"/>
      <text:p text:style-name="P23">.</text:p>
      <text:p text:style-name="P22">Il sottoscritto si impegna altresì a comunicare alla stazione appaltante ogni eventuale variazione dei dati sopra dichiarati. Ai sensi del Decreto Legislativo 196/03, conferisce espressamente il consenso al trattamento dei propri dati <text:s/>personali e/o sensibili.</text:p>
      <text:p text:style-name="P3"/>
      <text:p text:style-name="P36">Luogo: ………………………………………………….., lì: ….....................................................</text:p>
      <text:p text:style-name="P3"/>
      <text:p text:style-name="P37"><text:s text:c="82"/>Firma sottoscrittore …………………………………</text:p>
      <text:p text:style-name="P3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74cm" fo:margin-right="0cm" fo:text-indent="0cm" style:auto-text-indent="false"/>
      <style:text-properties style:font-name="Tahoma" fo:font-family="Tahoma" style:font-family-generic="roman" style:font-pitch="variable" fo:font-size="10pt" fo:language="it" fo:country="IT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4cm" fo:margin-right="0.282cm" fo:text-align="justify" style:justify-single-word="false" fo:text-indent="0cm" style:auto-text-indent="false"/>
      <style:text-properties style:font-name="Tahoma" fo:font-family="Tahoma" style:font-family-generic="roman" style:font-pitch="variable" fo:font-size="10.5pt" fo:language="it" fo:country="IT" fo:font-style="italic" style:font-name-asian="Tahoma1" style:font-family-asian="Tahoma" style:font-family-generic-asian="system" style:font-pitch-asian="variable" style:font-size-asian="10.5pt" style:language-asian="en" style:country-asian="US" style:font-style-asian="italic" style:font-name-complex="Tahoma1" style:font-family-complex="Tahoma" style:font-family-generic-complex="system" style:font-pitch-complex="variable" style:font-size-complex="10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071cm" fo:margin-right="0cm" fo:text-align="center" style:justify-single-word="false" fo:text-indent="0cm" style:auto-text-indent="false"/>
      <style:text-properties style:font-name="Tahoma" fo:font-family="Tahoma" style:font-family-generic="roman" style:font-pitch="variable" fo:font-size="10pt" fo:language="it" fo:country="IT" fo:font-weight="bold" style:font-name-asian="Tahoma1" style:font-family-asian="Tahoma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1cm" fo:margin-right="0cm" fo:text-indent="-0.439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" style:num-suffix="" text:bullet-char="">
        <style:list-level-properties text:list-level-position-and-space-mode="label-alignment">
          <style:list-level-label-alignment text:label-followed-by="listtab" fo:text-indent="-0.437cm" fo:margin-left="0.8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2.494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4.179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5.861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7.546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9.23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0.913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2.598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4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272cm" fo:margin-left="0.374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272cm" fo:margin-left="2.11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272cm" fo:margin-left="3.84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272cm" fo:margin-left="5.565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272cm" fo:margin-left="7.292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272cm" fo:margin-left="9.019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272cm" fo:margin-left="10.74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272cm" fo:margin-left="12.471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272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967cm" fo:margin-left="1.62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1.305cm" fo:margin-left="1.62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967cm" fo:margin-left="1.623cm" fo:margin-right="1.729cm" style:writing-mode="lr-tb" style:layout-grid-color="#c0c0c0" style:layout-grid-lines="264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0.967cm" fo:margin-left="1.623cm" fo:margin-right="1.729cm" style:writing-mode="lr-tb" style:layout-grid-color="#c0c0c0" style:layout-grid-lines="26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646cm" fo:margin-bottom="0.967cm" fo:margin-left="1.623cm" fo:margin-right="1.729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787cm" fo:margin-bottom="0.967cm" fo:margin-left="1.623cm" fo:margin-right="1.729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4" draw:style-name="Mdp1">
      <style:footer>
        <text:p text:style-name="Footer"/>
      </style:footer>
    </style:master-page>
    <style:master-page style:name="Converted4" style:page-layout-name="Mpm5" draw:style-name="Mdp1">
      <style:footer>
        <text:p text:style-name="Footer"/>
      </style:footer>
    </style:master-page>
    <style:master-page style:name="Converted5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R LOMBARDIA</meta:initial-creator>
    <meta:creation-date>2020-05-18T13:25:17</meta:creation-date>
    <dc:date>2023-05-09T11:43:26.541000000</dc:date>
    <meta:editing-duration>PT18M56S</meta:editing-duration>
    <meta:generator>LibreOffice/7.4.6.2$Windows_X86_64 LibreOffice_project/5b1f5509c2decdade7fda905e3e1429a67acd63d</meta:generator>
    <meta:editing-cycles>7</meta:editing-cycles>
    <meta:document-statistic meta:table-count="3" meta:image-count="0" meta:object-count="0" meta:page-count="2" meta:paragraph-count="36" meta:word-count="278" meta:character-count="2541" meta:non-whitespace-character-count="2127"/>
    <meta:user-defined meta:name="AppVersion">12.0000</meta:user-defined>
    <meta:user-defined meta:name="Created" meta:value-type="date">2015-04-09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